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8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05850002</text:p>
          </table:table-cell>
          <table:table-cell office:value-type="string" table:style-name="ce2">
            <text:p>ACQUISIZIONE ATTREZZATURE BIOMEDICALI IN URGENZA ED INDIFFERIBILITÀ*VIA CASTIGLIONE 29*ATTREZZATURE BIOMEDICALI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string" table:style-name="ce9">
            <text:p>120968,77</text:p>
          </table:table-cell>
          <table:table-cell office:value-type="float" office:value="134000" table:style-name="ce9">
            <text:p>134000</text:p>
          </table:table-cell>
          <table:table-cell office:value-type="string" table:style-name="ce1">
            <text:p>Regionale</text:p>
          </table:table-cell>
          <table:table-cell office:value-type="date" office:date-value="2021-07-27T00:00:00" table:style-name="ce7">
            <text:p>27/07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">
            <text:p>CONTROLLO E CHIUSURA FINANZIARIA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05860002</text:p>
          </table:table-cell>
          <table:table-cell office:value-type="string" table:style-name="ce2">
            <text:p>RINNOVI E SOSTITUZIONI DI APPARECCHIATURE BIOMEDICALI*VIA CASTIGLIONE 29*ATTREZZATURE BIOMEDICALI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string" table:style-name="ce9">
            <text:p>294955,89</text:p>
          </table:table-cell>
          <table:table-cell office:value-type="float" office:value="300000" table:style-name="ce9">
            <text:p>300000</text:p>
          </table:table-cell>
          <table:table-cell office:value-type="string" table:style-name="ce1">
            <text:p>Regionale</text:p>
          </table:table-cell>
          <table:table-cell office:value-type="date" office:date-value="2021-07-27T00:00:00" table:style-name="ce7">
            <text:p>27/07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">
            <text:p>CONTROLLO E CHIUSURA FINANZIARIA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07810002</text:p>
          </table:table-cell>
          <table:table-cell office:value-type="string" table:style-name="ce2">
            <text:p>OSPEDALE E STRUTTURE SANITARIE*VIA CASTIGLIONE, 29*VIDEOCOLPOSCOPIO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float" office:value="21960" table:style-name="ce9">
            <text:p>21960</text:p>
          </table:table-cell>
          <table:table-cell office:value-type="float" office:value="75000" table:style-name="ce9">
            <text:p>75000</text:p>
          </table:table-cell>
          <table:table-cell office:value-type="string" table:style-name="ce1">
            <text:p>Regionale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08050002</text:p>
          </table:table-cell>
          <table:table-cell office:value-type="string" table:style-name="ce2">
            <text:p>OSPEDALE E STRUTTURE SANITARIE*VIA CASTIGLIONE, 29*ECOTOMOGRAFI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string" table:style-name="ce9">
            <text:p>309556,65</text:p>
          </table:table-cell>
          <table:table-cell office:value-type="float" office:value="554890" table:style-name="ce9">
            <text:p>554890</text:p>
          </table:table-cell>
          <table:table-cell office:value-type="string" table:style-name="ce1">
            <text:p>Regionale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">
            <text:p>CONTROLLO E CHIUSURA FINANZIARIA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09420002</text:p>
          </table:table-cell>
          <table:table-cell office:value-type="string" table:style-name="ce2">
            <text:p>OSPEDALI E STRUTTURE SANITARIE*VIA CASTIGLIONE, 29*ATTREZZATURE BIOMEDICALI VARI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string" table:style-name="ce9">
            <text:p>167730,18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">
            <text:p>Regionale</text:p>
          </table:table-cell>
          <table:table-cell office:value-type="date" office:date-value="2021-09-20T00:00:00" table:style-name="ce7">
            <text:p>20/09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7">
            <text:p>CONTROLLO E CHIUSURA FINANZIARIA</text:p>
          </table:table-cell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10350002</text:p>
          </table:table-cell>
          <table:table-cell office:value-type="string" table:style-name="ce2">
            <text:p>OSPEDALI E AMBULATORI*VIA CASTIGLIONE, 29*SOFTWARE E HARDWARE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string" table:style-name="ce9">
            <text:p>1347049,05</text:p>
          </table:table-cell>
          <table:table-cell office:value-type="float" office:value="1800161" table:style-name="ce9">
            <text:p>1800161</text:p>
          </table:table-cell>
          <table:table-cell office:value-type="string" table:style-name="ce1">
            <text:p>Regionale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39J21010760002</text:p>
          </table:table-cell>
          <table:table-cell office:value-type="string" table:style-name="ce2">
            <text:p>OSPEDALI E AMBULATORI*VIA CASTIGLIONE, 29*SOFTWARE E HARDWARE</text:p>
          </table:table-cell>
          <table:table-cell table:style-name="ce1"/>
          <table:table-cell table:style-name="ce8"/>
          <table:table-cell office:value-type="string" table:style-name="ce1">
            <text:p>Attivo</text:p>
          </table:table-cell>
          <table:table-cell office:value-type="float" office:value="292020" table:style-name="ce9">
            <text:p>292020</text:p>
          </table:table-cell>
          <table:table-cell office:value-type="float" office:value="292020" table:style-name="ce9">
            <text:p>292020</text:p>
          </table:table-cell>
          <table:table-cell office:value-type="string" table:style-name="ce1">
            <text:p>Regionale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1" table:style-name="ce17">
            <text:p>CONTROLLO E CHIUSURA FINANZIARIA</text:p>
          </table:table-cell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7"/>
          <table:table-cell table:number-columns-repeated="6" table:style-name="ce1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PROGETTA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ASSEGNATO</text:p>
          </table:table-cell>
          <table:table-cell table:style-name="ce10"/>
          <table:table-cell table:number-columns-repeated="2" table:style-name="ce12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0">
            <text:p>AFFIDAMENTO GARA/LAVORI</text:p>
          </table:table-cell>
          <table:table-cell table:number-columns-repeated="2" table:style-name="ce10"/>
          <table:table-cell table:style-name="ce1"/>
          <table:table-cell office:value-type="string" table:style-name="ce16">
            <text:p>FINANZIAMENTO PARZIALMENTE EROGATO</text:p>
          </table:table-cell>
          <table:table-cell table:style-name="ce12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ESECU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RENDICONTATO</text:p>
          </table:table-cell>
          <table:table-cell table:number-columns-repeated="3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COLLAUDO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10"/>
          <table:table-cell table:style-name="ce1"/>
          <table:table-cell table:style-name="ce13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10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VERIFICA FINALE OBIETTIVI RICERCA</text:p>
          </table:table-cell>
          <table:table-cell table:style-name="ce10"/>
          <table:table-cell table:number-columns-repeated="16375" table:style-name="ce1"/>
        </table:table-row>
        <table:table-row table:number-rows-repeated="4" table:style-name="ro14">
          <table:table-cell table:number-columns-repeated="8"/>
          <table:table-cell table:style-name="ce10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niela Sangiovanni</meta:initial-creator>
    <dc:creator>Giorgi Giuseppe</dc:creator>
    <meta:creation-date>2021-01-15T10:56:58Z</meta:creation-date>
    <dc:date>2022-02-24T13:14:46Z</dc:date>
  </office:meta>
</office:document-meta>
</file>